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mboos 55, 3903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mboos 55, 3903 EG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5-2025  aangevraagd voor het uitbreiden van de woning voor de locatie Framboos 55, 3903 EG Veenendaal en is geregistreerd onder het nummer CLZ-000134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6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98</meta:user-defined>
    <dc:language>nl</dc:language>
    <meta:user-defined meta:name="OVERHEIDop.locatietype/OVERHEIDop.gebiedsmarkering">Punt</meta:user-defined>
    <meta:user-defined meta:name="DC.title">Publicatie aanvraag omgevingsvergunning Framboos 55, 3903 EG Veenendaal te Veen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25</meta:user-defined>
    <meta:user-defined meta:name="OVERHEIDop.GmbID/DC.identifier">gmb-2025-210625</meta:user-defined>
    <meta:user-defined meta:name="OVERHEIDop.versieInformatie"/>
  </office:meta>
</office:document-meta>
</file>