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koopoptie op grond ten behoeve van herontwikkelingslocatie Nij Ylostins te IJ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text:span>
            <text:span text:style-name="nadrukondlijn">koopoptie</text:span>
          </text:p>
            <text:p text:style-name="al">De gemeente Súdwest-Fryslân is voornemens om voor onderstaande ontwikkeling c.q. doeleinde een bindend aanbod tot verkoop te doen ex artikel 6:219 lid 3 Burgerlijk Wetboek ten aanzien van een drietal percelen grond.</text:p>
            <text:p text:style-name="al"/>
            <text:p text:style-name="al">De koopoptie heeft betrekking op een drietal percelen grond die door de initiatiefnemer benodigd zijn voor de herontwikkeling van de locatie Nij Ylostins te IJlst, gelegen aan de noord-, oost- en westzijde van het projectplan van de initiatiefnemer en kadastraal bekend gemeente IJlst, sectie B, nummers 2427 en 2655 (beide deels) met een totale oppervlakte van circa 98,0 m².</text:p>
            <text:p text:style-name="al"/>
            <text:p text:style-name="al">
            <text:span text:style-name="nadrukondlijn">Motivering</text:span>
          </text:p>
            <text:p text:style-name="al">De initiatiefnemer (Stichting Elkien) heeft het merendeel van de gronden die nodig zijn voor de herontwikkeling reeds in eigendom. De koopoptie wordt door de gemeente aan de initiatiefnemer verleend ten behoeve van een door en voor rekening en risico van de initiatiefnemer te realiseren en te beheren inritten/-uitritten en een niet openbaar toegankelijke brug. </text:p>
            <text:p text:style-name="al"/>
            <text:p text:style-name="al">
            <text:span text:style-name="nadrukondlijn">Reacties</text:span>
          </text:p>
            <text:p text:style-name="al">Iedere belangstellende die van mening is als serieuze gegadigde te kunnen worden aangemerkt en in die hoedanigheid eveneens aanspraak wil maken op de betreffende gronden waarop de voorgenomen koopoptie betrekking heeft, kan dat kenbaar maken door binnen 20 dagen na de datum van deze publicatie een gemotiveerde reactie te sturen naar <text:a xlink:href="mailto:vastgoed@sudwestfryslan.nl" xlink:type="simple">vastgoed@sudwestfryslan.nl</text:a>.</text:p>
            <text:p text:style-name="al"/>
            <text:p text:style-name="al">
            <text:span text:style-name="nadrukondlijn">Vervolg</text:span>
          </text:p>
            <text:p text:style-name="al">Als binnen de gestelde termijn geen reacties worden ingediend, zal de gemeente genoemde koopoptie aan de initiatiefnemer verlenen. Eventuele reacties worden beoordeeld en meegewogen bij de definitieve besluitvorm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6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Burgerlijk recht</meta:user-defined>
    <meta:user-defined meta:name="DC.source">artikel 219 van Boek 6 van het Burgerlijk Wetboek]|[1.0:c:BWBR0005289&amp;artikel=219&amp;g=2025-02-04</meta:user-defined>
    <meta:user-defined meta:name="DCTERMS.alternative">Bekendmaking voorgenomen koopoptie op grond ten behoeve van herontwikkelingslocatie Nij Ylostins te IJlst</meta:user-defined>
    <dc:language>nl</dc:language>
    <meta:user-defined meta:name="OVERHEIDop.locatietype/OVERHEIDop.gebiedsmarkering">Weg</meta:user-defined>
    <meta:user-defined meta:name="DC.title">Bekendmaking voorgenomen koopoptie op grond ten behoeve van herontwikkelingslocatie Nij Ylostins te IJlst</meta:user-defined>
    <meta:user-defined meta:name="DCTERMS.W3CDTF/DCTERMS.available">2025-05-14</meta:user-defined>
    <meta:user-defined meta:name="DCTERMS.W3CDTF/OVERHEIDop.jaargang">2025</meta:user-defined>
    <meta:user-defined meta:name="OVERHEIDop.publicationIssue">210624</meta:user-defined>
    <meta:user-defined meta:name="OVERHEIDop.GmbID/DC.identifier">gmb-2025-210624</meta:user-defined>
    <meta:user-defined meta:name="OVERHEIDop.versieInformatie"/>
  </office:meta>
</office:document-meta>
</file>