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6*"/>
    </style:style>
    <style:style style:family="table-column" style:parent-style-name="colspec" style:name="id1-3-2-1-1-6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Haven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9 mei 2025 in het kader van de Omgevingswet hebben besloten dat de aanvraag met zaaknummer <text:span text:style-name="nadrukvet">Z2025-00000793</text:span><text:span text:style-name="nadrukvet"/>voor het uitwisselen van bestaande reclame i.v.m. naamswijziging op de locatie <text:span text:style-name="nadrukvet">Havenstraat 14 in </text:span><text:span text:style-name="nadrukvet">Terneuzen</text:span><text:span text:style-name="nadrukvet"/>vergunningsvrij uitgevoerd mag worden.</text:p>
            <text:p text:style-name="common-al"/>
            <text:p text:style-name="common-al">Terneuzen, 14 mei 2025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6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svrije aanvraag omgevingsvergunning – Havenstraat 14 in Terneu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21</meta:user-defined>
    <meta:user-defined meta:name="OVERHEIDop.GmbID/DC.identifier">gmb-2025-210621</meta:user-defined>
    <meta:user-defined meta:name="OVERHEIDop.versieInformatie"/>
  </office:meta>
</office:document-meta>
</file>