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vraag vergunning standplaats koopzondagen, Hoofdstra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Aanvraag vergunning standplaats koopzondagen aan de Hoofdstra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16-04-2025. We nemen waarschijnlijk voor 11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06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23822</meta:user-defined>
    <dc:language>nl</dc:language>
    <meta:user-defined meta:name="OVERHEIDop.locatietype/OVERHEIDop.gebiedsmarkering">Punt</meta:user-defined>
    <meta:user-defined meta:name="DC.title">Aanvraag Standplaatsvergunning, Aanvraag vergunning standplaats koopzondagen, Hoofdstraat te Mep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18</meta:user-defined>
    <meta:user-defined meta:name="OVERHEIDop.GmbID/DC.identifier">gmb-2025-210618</meta:user-defined>
    <meta:user-defined meta:name="OVERHEIDop.versieInformatie"/>
  </office:meta>
</office:document-meta>
</file>