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bomen , Nachtegaalstraat 3, 5988NG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ei 2025 een aanvraag omgevingsvergunning ontvangen voor het kappen van 2 bomen op de locatie Nachtegaalstraat 3, 5988NG Helden. De aanvraag is geregistreerd onder zaaknummer Z2025-00002023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023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06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23</meta:user-defined>
    <meta:user-defined meta:name="DCTERMS.abstract">Betreft: Aanvraag op locatie Nachtegaalstraat 3, 5988NG Helden</meta:user-defined>
    <dc:language>nl</dc:language>
    <meta:user-defined meta:name="OVERHEIDop.locatietype/OVERHEIDop.gebiedsmarkering">Vlak</meta:user-defined>
    <meta:user-defined meta:name="DC.title">Aanvraag omgevingsvergunning voor kappen van 2 bomen , Nachtegaalstraat 3, 5988NG Hel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16</meta:user-defined>
    <meta:user-defined meta:name="OVERHEIDop.GmbID/DC.identifier">gmb-2025-210616</meta:user-defined>
    <meta:user-defined meta:name="OVERHEIDop.versieInformatie"/>
  </office:meta>
</office:document-meta>
</file>