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bouwmateriaal nabij Eboralaan 24 in Hillegom, Z2025-0000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, toiletcabine en bouwmateriaal nabij Eboralaan 24 in Hillegom van 26 mei tot en met 26 september 2025.</text:p>
              </text:list-item>
            </text:list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13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61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toiletcabine en bouwmateriaal nabij Eboralaan 24 in Hillegom, Z2025-0000139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12</meta:user-defined>
    <meta:user-defined meta:name="OVERHEIDop.GmbID/DC.identifier">gmb-2025-210612</meta:user-defined>
    <meta:user-defined meta:name="OVERHEIDop.versieInformatie"/>
  </office:meta>
</office:document-meta>
</file>