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serre aan Jan Anneessensstraat 18 4827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serre aan Jan Anneessensstraat 18 4827ES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2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9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60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77</meta:user-defined>
    <meta:user-defined meta:name="DCTERMS.abstract">het plaatsen van een ser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serre aan Jan Anneessensstraat 18 4827ES Bred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09</meta:user-defined>
    <meta:user-defined meta:name="OVERHEIDop.GmbID/DC.identifier">gmb-2025-210609</meta:user-defined>
    <meta:user-defined meta:name="OVERHEIDop.versieInformatie"/>
  </office:meta>
</office:document-meta>
</file>