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svaren - Biesvaren ter hoogte van huisnummer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damwand en het treffen van tijdelijke verkeersmaatregelen ter hoogte van de Biesvaren 53 in Den Haag. De aanvraag is ingediend voor de periode van 9 juni 2025 tot en met 20 juni 2025.</text:p>
            <text:p text:style-name="common-al"/>
            <text:p text:style-name="common-al">Ons kenmerk: 006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iesvaren - Biesvaren ter hoogte van huisnummer 53</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1IBA25/9026157</meta:user-defined>
    <meta:user-defined meta:name="DCTERMS.abstract">Het vervangen van de damwand en het treffen van tijdelijke verkeersmaatregelen ter hoogte van de Biesvaren 53 in Den Haag. De aanvraag is ingediend voor de periode van 9 juni 2025 tot en met 20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iesvaren - Biesvaren ter hoogte van huisnummer 53 te Den Haag</meta:user-defined>
    <meta:user-defined meta:name="DCTERMS.W3CDTF/DCTERMS.available">2025-05-14</meta:user-defined>
    <meta:user-defined meta:name="OVERHEIDop.externeBijlage">Bijlage_56690999_voor_bekendmaking|exb-2025-17897</meta:user-defined>
    <meta:user-defined meta:name="DCTERMS.W3CDTF/OVERHEIDop.jaargang">2025</meta:user-defined>
    <meta:user-defined meta:name="OVERHEIDop.publicationIssue">210600</meta:user-defined>
    <meta:user-defined meta:name="OVERHEIDop.GmbID/DC.identifier">gmb-2025-210600</meta:user-defined>
    <meta:user-defined meta:name="OVERHEIDop.versieInformatie"/>
  </office:meta>
</office:document-meta>
</file>