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enkstraat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bben wij een aanvraag ontvangen voor het vervangen van het dak van de woning op de locatie Holterenkstraat 18 in Holten. De aanvraag is geregistreerd onder zaaknummer Z2025-000015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05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7</meta:user-defined>
    <meta:user-defined meta:name="DCTERMS.abstract">Holterenkstraat 18 in Holten, het vervangen van het dak van de woning</meta:user-defined>
    <dc:language>nl</dc:language>
    <meta:user-defined meta:name="OVERHEIDop.locatietype/OVERHEIDop.gebiedsmarkering">Vlak</meta:user-defined>
    <meta:user-defined meta:name="DC.title">Kennisgeving ontvangst aanvraag omgevingsvergunning Holterenkstraat 18 in Hol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597</meta:user-defined>
    <meta:user-defined meta:name="OVERHEIDop.GmbID/DC.identifier">gmb-2025-210597</meta:user-defined>
    <meta:user-defined meta:name="OVERHEIDop.versieInformatie"/>
  </office:meta>
</office:document-meta>
</file>