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ergeasterdyk, de Klamp fase 2, (BOD-2025-030001), het woonrijp maken van de klamp fase 2 en de wergeasterdyk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: SAM-13960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59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00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93</meta:user-defined>
    <meta:user-defined meta:name="OVERHEIDop.GmbID/DC.identifier">gmb-2025-210593</meta:user-defined>
    <meta:user-defined meta:name="OVERHEIDop.versieInformatie"/>
  </office:meta>
</office:document-meta>
</file>