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Reuzenhoeksedij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420</text:p>
            <text:p text:style-name="common-al"/>
            <text:p text:style-name="common-al">Op 2 mei 2025 hebben wij een melding ontvangen van Aannemingsbedrijf De Bokx B.V.</text:p>
            <text:p text:style-name="common-al"/>
            <text:p text:style-name="common-al">Het gaat om een melding in het kader van het Besluit activiteiten leefomgeving.</text:p>
            <text:p text:style-name="common-al">Gemeld is de toepassing van een partij grond (60 m3), op de locatie Reuzenhoeksedijk (TNZ00-T-3175) in Terneuzen. De grond zal worden gebruikt voor het gedeeltelijk ophogen van het landbouwperceel. 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14 mei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5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Reuzenhoeksedijk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91</meta:user-defined>
    <meta:user-defined meta:name="OVERHEIDop.GmbID/DC.identifier">gmb-2025-210591</meta:user-defined>
    <meta:user-defined meta:name="OVERHEIDop.versieInformatie"/>
  </office:meta>
</office:document-meta>
</file>