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apperstraat 74 - 84 1093BX Pieter Nieuwlandstraat 34 1093XS Amsterdam, Reinwardtstraat 53 - 57 1093GZ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iverse winkelpuien van het bouwblok van de Dapperstraat 74-84 en zijgevels aan Reinwardtstraat 53-57 en Pieter Nieuwlandstraat 34</text:p>
            <text:p text:style-name="common-al">Besluit: verleend</text:p>
            <text:p text:style-name="common-al">Besluit verzonden op: 12-05-2025</text:p>
            <text:p text:style-name="common-al">Zaakadres: Dapperstraat 74 1093BX Amsterdam, Dapperstraat 76 1093BX Amsterdam, Dapperstraat 78A 1093BX Amsterdam, Dapperstraat 78B 1093BX Amsterdam, Dapperstraat 78C 1093BX Amsterdam, Dapperstraat 80A 1093BX Amsterdam, Dapperstraat 80B 1093BX Amsterdam, Dapperstraat 80C 1093BX Amsterdam, Dapperstraat 80D 1093BX Amsterdam, Dapperstraat 80E 1093BX Amsterdam, Dapperstraat 80F 1093BX Amsterdam, Dapperstraat 80G 1093BX Amsterdam, Dapperstraat 82 1093BX Amsterdam, Dapperstraat 84 1093BX Amsterdam, Dapperstraat 74-84, Pieter Nieuwlandstraat 34 1093XS Amsterdam, Reinwardtstraat 53 1093GZ Amsterdam, Reinwardtstraat 55A 1093GZ Amsterdam, Reinwardtstraat 55B 1093GZ Amsterdam, Reinwardtstraat 55C 1093GZ Amsterdam, Reinwardtstraat 55D 1093GZ Amsterdam, Reinwardtstraat 55E 1093GZ Amsterdam, Reinwardtstraat 55F 1093GZ Amsterdam, Reinwardtstraat 55G 1093GZ Amsterdam, Reinwardtstraat 55H 1093GZ Amsterdam, Reinwardtstraat 57 1093GZ Amsterdam</text:p>
            <text:p text:style-name="common-al">Zaaknummer: Z2024-038217</text:p>
            <text:p text:style-name="common-al">DSO-nummer: 2024111401607</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4-038217"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5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217</meta:user-defined>
    <meta:user-defined meta:name="DCTERMS.abstract">wijzigen van diverse winkelpuien van het bouwblok van de Dapperstraat 74-84 en zijgevels aan Reinwardtstraat 53-57 en Pieter Nieuwlandstraat 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apperstraat 74 - 84 1093BX Pieter Nieuwlandstraat 34 1093XS Amsterdam, Reinwardtstraat 53 - 57 1093GZ Amsterdam</meta:user-defined>
    <meta:user-defined meta:name="DCTERMS.W3CDTF/DCTERMS.available">2025-05-14</meta:user-defined>
    <meta:user-defined meta:name="DCTERMS.W3CDTF/OVERHEIDop.jaargang">2025</meta:user-defined>
    <meta:user-defined meta:name="OVERHEIDop.publicationIssue">210589</meta:user-defined>
    <meta:user-defined meta:name="OVERHEIDop.GmbID/DC.identifier">gmb-2025-210589</meta:user-defined>
    <meta:user-defined meta:name="OVERHEIDop.versieInformatie"/>
  </office:meta>
</office:document-meta>
</file>