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eggeroosstraat, Kerstroosstraat, Venkelstraat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Graver Spektakel, 06-07-2025 op locatie Heggeroosstraat, Venkelstraat, Kerstroosstraat in Valkenswaard.</text:p>
            <text:p text:style-name="common-al">Het besluit is geregistreerd onder dossiernummer <text:span text:style-name="nadrukvet">276409</text:span> en is genomen op 12-05-2025.</text:p>
            <text:p text:style-name="common-al">Bij dit evenement is de wegsleepregeling van kracht.</text:p>
            <text:p text:style-name="common-al">Indien u belanghebbende kunt u bezwaar maken tegen dit besluit.</text:p>
            <text:p text:style-name="common-al">De termijn voor het indienen van een bezwaar start op 13-05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5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6409</meta:user-defined>
    <meta:user-defined meta:name="DCTERMS.abstract">Graver Spektakel, 06-07-2025, Heggeroosstraat, Venkelstraat, Kerstroo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Heggeroosstraat, Kerstroosstraat, Venkelstraat in Valkens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84</meta:user-defined>
    <meta:user-defined meta:name="OVERHEIDop.GmbID/DC.identifier">gmb-2025-210584</meta:user-defined>
    <meta:user-defined meta:name="OVERHEIDop.versieInformatie"/>
  </office:meta>
</office:document-meta>
</file>