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36, 5507L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209</text:span>. Op 15-01-2025 is het besluit naar de aanvrager verzonden.</text:p>
            <text:p text:style-name="common-al">De zaak betreft locatie Oude Kerkstraat 36, 5507LC te Veldhoven en heeft de omschrijving "realiseren van dakkapel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5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209</meta:user-defined>
    <meta:user-defined meta:name="DCTERMS.abstract">realiseren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ude Kerkstraat 36, 5507LC te Vel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58</meta:user-defined>
    <meta:user-defined meta:name="OVERHEIDop.GmbID/DC.identifier">gmb-2025-21058</meta:user-defined>
    <meta:user-defined meta:name="OVERHEIDop.versieInformatie"/>
  </office:meta>
</office:document-meta>
</file>