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ei is een evenementenvergunning verleend aan Stichting Poldercross Ottoland voor het organiseren van de ‘Poldercross Ottoland’ (Artikel 2:25 Algemene Plaatselijke Verordening en Evenementenbeleid Molenlanden 2021).</text:p>
            <text:p text:style-name="common-al">Locatie evenement: Aantal weilanden/percelen aan de Hoefweg in Ottoland, achter A 132.</text:p>
            <text:p text:style-name="common-al">Data en tijdstippen evenement:  Vrijdag 29 augustus 2025 van 16:00 uur tot 00:00 uur</text:p>
            <text:p text:style-name="common-al">      Zaterdag 30 augustus 2025 van 09:00 uur tot 00:00 uur.</text:p>
            <text:p text:style-name="common-al"/>
            <text:p text:style-name="common-al">Ook is een ontheffing verleend van het verbod ten aanzien van het verstrekken van zwak-alcoholhoudende drank tijdens bovengenoemd evenement. Deze ontheffing is verleend aan mevrouw E. Stuij (Artikel 35 Alcoholwet).</text:p>
            <text:p text:style-name="common-al"/>
            <text:p text:style-name="common-al">Daarnaast is toestemming gegeven voor het instellen van een parkeerverbod gedurende het evenement aan beide zijden van de Hoefweg (vanaf kruising Hoefweg/A tot aan kruising Hoefweg/Klokbekerweg).</text:p>
            <text:p text:style-name="common-al"/>
            <text:p text:style-name="common-al">Tevens heeft het college van burgemeester en wethouders ontheffing verleend voor de begeleiding van bovenstaand evenement door een geluidsinstallatie/geluidswagen en het in werking hebben van crossvoertuigen (Artikel 4:6 Algemene Plaatselijke Verordening)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 dan wel het college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057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3601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575</meta:user-defined>
    <meta:user-defined meta:name="OVERHEIDop.GmbID/DC.identifier">gmb-2025-210575</meta:user-defined>
    <meta:user-defined meta:name="OVERHEIDop.versieInformatie"/>
  </office:meta>
</office:document-meta>
</file>