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Koegorsst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428</text:p>
            <text:p text:style-name="common-al"/>
            <text:p text:style-name="common-al">Op 10 februari 2025 hebben wij een melding ontvangen van gemeente Terneuzen gelegen aan Koegorsstraat 4 in Terneuzen.</text:p>
            <text:p text:style-name="common-al"/>
            <text:p text:style-name="common-al">Het gaat om een melding in het kader van het Besluit activiteiten leefomgeving (Bal), over het opslaan van gevaarlijke stoffen in verpakking. 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14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5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Koegorssttraat 4 in Terneuz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73</meta:user-defined>
    <meta:user-defined meta:name="OVERHEIDop.GmbID/DC.identifier">gmb-2025-210573</meta:user-defined>
    <meta:user-defined meta:name="OVERHEIDop.versieInformatie"/>
  </office:meta>
</office:document-meta>
</file>