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ng-In op 8 juni 2025 op de locatie Zuidhovenlaantje 4 te Dordrecht zaaknummer Z-25-462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Sing-In op 8 juni 2025 op de locatie Zuidhovenlaantje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05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ing-In op 8 juni 2025 op de locatie Zuidhovenlaantje 4 te Dordrecht zaaknummer Z-25-462173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68</meta:user-defined>
    <meta:user-defined meta:name="OVERHEIDop.GmbID/DC.identifier">gmb-2025-210568</meta:user-defined>
    <meta:user-defined meta:name="OVERHEIDop.versieInformatie"/>
  </office:meta>
</office:document-meta>
</file>