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Loostraat - ter hoogte van huisnummer 1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een laagspanningskabel en het treffen van tijdelijke verkeersmaatregelen ter hoogte van de Van Loostraat huisnummer 140 in Den Haag. De aanvraag is ingediend voor de periode van 9 juni 2025 tot en met 5 september 2025</text:p>
            <text:p text:style-name="common-al"/>
            <text:p text:style-name="common-al">Ons kenmerk: 0075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Loostraat - ter hoogte van huisnummer 140</text:p>
            <text:p text:style-name="tussenkopcur">
            <text:span text:style-name="nadrukvet">Datum bekendmaking besluit:</text:span>
          </text:p>
            <text:p text:style-name="common-al">12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56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6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6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55IBA25/9026152</meta:user-defined>
    <meta:user-defined meta:name="DCTERMS.abstract">Het vervangen van een laagspanningskabel en het treffen van tijdelijke verkeersmaatregelen ter hoogte van de Van Loostraat huisnummer 140 in Den Haag. De aanvraag is ingediend voor de periode van 9 juni 2025 tot en met 5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Loostraat - ter hoogte van huisnummer 140 te Den Haag</meta:user-defined>
    <meta:user-defined meta:name="DCTERMS.W3CDTF/DCTERMS.available">2025-05-14</meta:user-defined>
    <meta:user-defined meta:name="OVERHEIDop.externeBijlage">Bijlage_56690900_voor_bekendmaking|exb-2025-17896</meta:user-defined>
    <meta:user-defined meta:name="DCTERMS.W3CDTF/OVERHEIDop.jaargang">2025</meta:user-defined>
    <meta:user-defined meta:name="OVERHEIDop.publicationIssue">210561</meta:user-defined>
    <meta:user-defined meta:name="OVERHEIDop.GmbID/DC.identifier">gmb-2025-210561</meta:user-defined>
    <meta:user-defined meta:name="OVERHEIDop.versieInformatie"/>
  </office:meta>
</office:document-meta>
</file>