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Rijt 45 te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Fiers Luyksgestel BV</text:p>
            <text:p text:style-name="common-al">Locatie: Rijt 45 te Luyksgestel</text:p>
            <text:p text:style-name="common-al">Activiteit: MBA opslaan grond</text:p>
            <text:p text:style-name="common-al">Voor: Opslag van grond</text:p>
            <text:p text:style-name="common-al">Datum melding: 7 februari 2025 </text:p>
            <text:p text:style-name="common-al">DSO verzoeknummer: 202502070166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252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055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2528 </meta:user-defined>
    <dc:language>nl</dc:language>
    <meta:user-defined meta:name="OVERHEIDop.locatietype/OVERHEIDop.gebiedsmarkering">Adres</meta:user-defined>
    <meta:user-defined meta:name="DC.title">Gemeente Bergeijk, melding Besluit activiteiten leefomgeving, Rijt 45 te Luyksgest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558</meta:user-defined>
    <meta:user-defined meta:name="OVERHEIDop.GmbID/DC.identifier">gmb-2025-210558</meta:user-defined>
    <meta:user-defined meta:name="OVERHEIDop.versieInformatie"/>
  </office:meta>
</office:document-meta>
</file>