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 / afvalcontainers / kraanopstelling / steiger, Kronenburgpassage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/ afvalcontainers /kraanopstelling / steiger</text:p>
            <text:p text:style-name="common-al">Locatie: Kronenburgpassage 126 </text:p>
            <text:p text:style-name="common-al">Datum: 9 juni 2025 tot en met 31 oktober 2025 </text:p>
            <text:p text:style-name="common-al">Dossiernummer: 456466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5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 / afvalcontainers / kraanopstelling / steiger, Kronenburgpassage12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55</meta:user-defined>
    <meta:user-defined meta:name="OVERHEIDop.GmbID/DC.identifier">gmb-2025-210555</meta:user-defined>
    <meta:user-defined meta:name="OVERHEIDop.versieInformatie"/>
  </office:meta>
</office:document-meta>
</file>