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laadplaatsen elektrische voertuigen nabij Zoutwelle 8 in Vlissingen</text:p>
      <text:section text:name="regeling_id1-3-2" text:style-name="regeling">
        <text:section text:name="aanhef_id1-3-2-1" text:style-name="aanhef"/>
        <text:section text:name="regeling-tekst_id1-3-2-2" text:style-name="regeling-tekst">
          <text:section text:name="tekst_id1-3-2-2-1" text:style-name="tekst">
            <text:p text:style-name="common-al">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het aanwijzen van een 2 laadplaatsen voor elektrische voertuigen nabij Zoutwelle 8 in Vlissingen.</text:p>
            <text:p text:style-name="common-al">Door het plaatsen het verkeersbord E08c van Bijlage 1 van het RVV 1990 en onderbord AB504.</text:p>
            <text:p text:style-name="common-al">2. Aanleiding</text:p>
            <text:p text:style-name="common-al">De gemeente heeft van Agri Snellaad het verzoek gekregen voor het plaatsen van een laadpunt in de bovengenoemde straat en de daarbij behorende parkeervakken aan te duiden als exclusief gereserveerde laadplaats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tussenkopcur">4. Doel</text:p>
            <text:p text:style-name="common-al">Met het reserveren van parkeervakken voor het opladen van elektrische voertuigen willen we elektrisch rijden stimuleren.</text:p>
            <text:p text:style-name="common-al"/>
            <text:p text:style-name="tussenkopcur">5. Overwegende dat</text:p>
            <text:p text:style-name="common-al"/>
            <text:list text:style-name="id1-3-2-2-1-24">
              <text:list-item text:style-override="id1-3-2-2-1-24-1">
                <text:number>•</text:number>
                <text:p text:style-name="al">in dit verkeersbesluit genoemde wegen in eigendom, beheer en onderhoud zijn van de gemeente Vlissingen;</text:p>
                <text:p text:style-name="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list-item>
              <text:list-item text:style-override="id1-3-2-2-1-24-2">
                <text:number>•</text:number>
                <text:p text:style-name="al">de in dit verkeersbesluit genoemde weg ligt binnen de bebouwde kom van Vlissingen;</text:p>
              </text:list-item>
              <text:list-item text:style-override="id1-3-2-2-1-24-3">
                <text:number>•</text:number>
                <text:p text:style-name="al">de gemeente een verzoek heeft gekregen voor het plaatsen van een laadpunt in de openbare ruimte van de kern Vlissingen. </text:p>
              </text:list-item>
              <text:list-item text:style-override="id1-3-2-2-1-24-4">
                <text:number>•</text:number>
                <text:p text:style-name="al">de “Beleidsregels oplaadinfrastructuur elektrische voertuigen gemeente Vlissingen” van toepassing zijn (website gemeente Vlissingen);</text:p>
              </text:list-item>
              <text:list-item text:style-override="id1-3-2-2-1-24-5">
                <text:number>•</text:number>
                <text:p text:style-name="al">elektrisch rijden zowel positieve effecten op het klimaat als op de luchtkwaliteit heeft waarmee het doelmatig en/of zuinig energiegebruik wordt bevorderd; </text:p>
              </text:list-item>
              <text:list-item text:style-override="id1-3-2-2-1-24-6">
                <text:number>•</text:number>
                <text:p text:style-name="al">de gemeente Vlissingen met dit verkeersbesluit invulling geeft aan de doelstellingen en vereisten zoals opgenomen in de Nationale Agenda Laadinfrastructuur (NAL);</text:p>
              </text:list-item>
              <text:list-item text:style-override="id1-3-2-2-1-24-7">
                <text:number>•</text:number>
                <text:p text:style-name="al">de aanvrager voldoet aan de eisen: 1) bezitter van een elektrisch voertuig en 2) niet op eigen erf kan parkeren; </text:p>
              </text:list-item>
              <text:list-item text:style-override="id1-3-2-2-1-24-8">
                <text:number>•</text:number>
                <text:p text:style-name="al">de gemeente heeft gekeken naar laadpunten in de omgeving.;</text:p>
              </text:list-item>
              <text:list-item text:style-override="id1-3-2-2-1-24-9">
                <text:number>•</text:number>
                <text:p text:style-name="al">het nieuwe laadpunt voorziet in een oplaadmogelijkheid waardoor het gebruik van elektrische voertuigen wordt gestimuleerd, gefaciliteerd en gewaarborgd;</text:p>
              </text:list-item>
              <text:list-item text:style-override="id1-3-2-2-1-24-10">
                <text:number>•</text:number>
                <text:p text:style-name="al">dit betekent dat een voertuig op fossiele brandstof niet langer op deze plaats kan parkeren. Deze moet uitwijken naar andere parkeerplaats in de omgeving; </text:p>
              </text:list-item>
              <text:list-item text:style-override="id1-3-2-2-1-24-11">
                <text:number>•</text:number>
                <text:p text:style-name="al">het aantal laadpunten wordt bepaald door locaties waar bezoekers parkeren en door het gebruik van de laadpunten. Voor het bepalen van de locatie van het laadpunt maken wij gebruik van de laadpalenkaart EVtools. Deze laadpalenkaart geeft op basis van actuele prognoses een overzicht van waar de komende jaren behoefte is aan een of meer laadpunten en waar deze het beste geplaatst kunnen worden. Deze is met de bewoners van de gemeente Vlissingen middels een participatietraject gecommuniceerd via Doemeevlissingen.nl;</text:p>
              </text:list-item>
              <text:list-item text:style-override="id1-3-2-2-1-24-12">
                <text:number>•</text:number>
                <text:p text:style-name="al">er vanuit de politie geen bezwaar is tegen het instellen van laadplaatsen voor elektrische voertuigen en deze maatregelen handhaafbaar zijn. </text:p>
              </text:list-item>
              <text:list-item text:style-override="id1-3-2-2-1-24-13">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tussenkopcur">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7. Ondertekening</text:p>
            <text:p text:style-name="common-al">Aldus vastgesteld door burgemeester en wethouders van Vlissingen, </text:p>
            <text:p text:style-name="common-al">12 mei 2025</text:p>
            <text:p text:style-name="common-al"/>
            <text:p text:style-name="common-al">namens het college </text:p>
            <text:p text:style-name="common-al">Beleidsmedewerker Verkeer van de gemeente Vlissingen</text:p>
            <text:p text:style-name="common-al">Kees Slabbekoorn</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5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aanwijzen van laadplaatsenvoor ev's - Zoutwelle 8, gemeen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aanwijzen van 2 laadplaatsen Zoutwelle in Vlissingen</meta:user-defined>
    <meta:user-defined meta:name="OVERHEIDop.verkeersbordcode">E8c</meta:user-defined>
    <dc:language>nl</dc:language>
    <meta:user-defined meta:name="OVERHEIDop.locatietype/OVERHEIDop.gebiedsmarkering">Punt</meta:user-defined>
    <meta:user-defined meta:name="DC.title">Verkeersbesluit gemeente Vlissingen, het aanwijzen van 2 laadplaatsen elektrische voertuigen nabij Zoutwelle 8 in Vlissingen</meta:user-defined>
    <meta:user-defined meta:name="DCTERMS.W3CDTF/DCTERMS.available">2025-05-15</meta:user-defined>
    <meta:user-defined meta:name="OVERHEIDop.externeBijlage">bordenplan|exb-2025-17894</meta:user-defined>
    <meta:user-defined meta:name="DCTERMS.W3CDTF/OVERHEIDop.jaargang">2025</meta:user-defined>
    <meta:user-defined meta:name="OVERHEIDop.publicationIssue">210554</meta:user-defined>
    <meta:user-defined meta:name="OVERHEIDop.GmbID/DC.identifier">gmb-2025-210554</meta:user-defined>
    <meta:user-defined meta:name="OVERHEIDop.versieInformatie"/>
  </office:meta>
</office:document-meta>
</file>