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3-JARIGE EVENEMENTENVERGUNNING SURVIVAL DE KNIPE, Ds Veenweg 22, 8456 HR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3-jarige evenementvergunning verleend voor het organiseren van het evenement Survival De Knipe op de locatie terrein It Wolwezen Ds. Veenweg 22, 8456 HR De Knipe op 22, 23, 24 en 24 mei 2025 (12 mei 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5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49957</meta:user-defined>
    <dc:language>nl</dc:language>
    <meta:user-defined meta:name="OVERHEIDop.locatietype/OVERHEIDop.gebiedsmarkering">Punt</meta:user-defined>
    <meta:user-defined meta:name="DC.title">VERLENING 3-JARIGE EVENEMENTENVERGUNNING SURVIVAL DE KNIPE, Ds Veenweg 22, 8456 HR De Knipe</meta:user-defined>
    <meta:user-defined meta:name="DCTERMS.W3CDTF/DCTERMS.available">2025-05-14</meta:user-defined>
    <meta:user-defined meta:name="DCTERMS.W3CDTF/OVERHEIDop.jaargang">2025</meta:user-defined>
    <meta:user-defined meta:name="OVERHEIDop.publicationIssue">210552</meta:user-defined>
    <meta:user-defined meta:name="OVERHEIDop.GmbID/DC.identifier">gmb-2025-210552</meta:user-defined>
    <meta:user-defined meta:name="OVERHEIDop.versieInformatie"/>
  </office:meta>
</office:document-meta>
</file>