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4*"/>
    </style:style>
    <style:style style:family="table-column" style:parent-style-name="colspec" style:name="id1-3-2-2-1-9-1-2">
      <style:table-column-properties style:rel-column-width="39*"/>
    </style:style>
    <style:style style:family="table-column" style:parent-style-name="colspec" style:name="id1-3-2-2-1-9-1-3">
      <style:table-column-properties style:rel-column-width="14*"/>
    </style:style>
    <style:style style:family="table-column" style:parent-style-name="colspec" style:name="id1-3-2-2-1-9-1-4">
      <style:table-column-properties style:rel-column-width="26*"/>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van bouwkavels voor de projectmatige ontwikkeling van rijwoningen in het plan Tramdyk Oost fase 3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e Fryske Marren geeft hierbij kennis van haar voornemen tot verkoop van twee bouwkavels in het plan Tramdyk Oost fase 3 te Lemmer, bestemd voor de projectmatige ontwikkeling van betaalbare koopwoningen. </text:p>
            <text:p text:style-name="al"/>
            <text:p text:style-name="al">De bouwkavels zijn geschikt voor 4 rijwoningen per bouwkavel (8 rijwoningen in totaal). Met deze aankondiging wil de gemeente De Fryske Marren geïnteresseerde ontwikkelaars/bouwbedrijven, welke voldoen aan onderstaande selectiecriteria, de kans bieden om mee te dingen. </text:p>
            <text:p text:style-name="al"/>
            <text:p text:style-name="al">
            <text:span text:style-name="nadrukvet">Object informatie</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Kavelnummer</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Totaalprijs (exclusief btw)</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Oosterzee, sectie D, nummer 3233 (dls)</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 181.008,26</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Oosterzee, sectie D, nummer 3233 (dls)</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183.533,06</text:p>
                  </table:table-cell>
                </table:table-row>
              </table:table>
              <text:p text:style-name="table_bottom"/>
            </text:section>
            <text:p text:style-name="al"/>
            <text:p text:style-name="al">De uiteindelijke koopsom wordt bepaald aan de hand van de werkelijk over te dragen oppervlakte na definitieve inmeting van de kavels.</text:p>
            <text:p text:style-name="al"/>
            <text:p text:style-name="al">De op de bouwkavels te realiseren bebouwing moet voldoen aan de regels en voorwaarden zoals opgenomen in het gewijzigd vastgestelde bestemmingsplan Lemmer – Tramdijk Oost Fase 3 met bijbehorende stukken (incl. welstandsontwikkelingscriteria), vastgesteld op 28 februari 2024 en te raadplegen via <text:a xlink:href="https://omgevingswet.overheid.nl/regels-op-de-kaart" xlink:type="simple">https://omgevingswet.overheid.nl/regels-op-de-kaar</text:a>t. De planid is: NL.IMRO.1940.BPLEM22TRAMDIJKOF3-VA01. </text:p>
            <text:p text:style-name="al"/>
            <text:p text:style-name="al">De bouwkavels zijn naar verwachting in september 2025 bouwrijp. </text:p>
            <text:p text:style-name="al"/>
            <text:p text:style-name="al">
            <text:span text:style-name="nadrukvet">Betaalbare koop</text:span>
          </text:p>
            <text:p text:style-name="al">Voor de te realiseren koopwoningen geldt een maximale verkoopprijs van € 355.000,- (v.o.n.). </text:p>
            <text:p text:style-name="al"/>
            <text:p text:style-name="al">
            <text:span text:style-name="nadrukvet">Zelfbewoningsverplichting van toepassing</text:span>
          </text:p>
            <text:p text:style-name="al">Net zoals bij de uitgifte van bouwkavels aan particulieren is een zelfbewoningsverplichting voor de duur van vijf (5) jaar van toepassing, welke dient te worden opgenomen in de koopovereenkomst met de eindgebruiker. </text:p>
            <text:p text:style-name="al"/>
            <text:p text:style-name="al">
            <text:span text:style-name="nadrukvet">Aanmeldingsvoorwaarden</text:span>
          </text:p>
            <text:p text:style-name="al">Gegadigden kunnen zich aanmelden indien zij voldoen aan de navolgende voorwaarden: </text:p>
            <text:list text:style-name="id1-3-2-2-1-25">
              <text:list-item text:style-override="id1-3-2-2-1-25-1">
                <text:number>1.</text:number>
                <text:p text:style-name="al">Gegadigde drijft een onderneming die is ingeschreven in het handelsregister en zich bezig houdt met de exploitatie van een projectontwikkelingsbureau, bouwbedrijf of daarmee gelijk te stellen activiteiten. Een onderneming kan slechts éénmaal inschrijven. Dit geldt eveneens voor ondernemingen die deel uitmaken van een groep als bedoeld in artikel 2:24b BW. Slechts één onderneming uit die groep kan inschrijven als zelfstandig inschrijver. </text:p>
              </text:list-item>
              <text:list-item text:style-override="id1-3-2-2-1-25-2">
                <text:number>2.</text:number>
                <text:p text:style-name="al">Gegadigde is, indien inschrijving als natuurlijk persoon plaats vindt, ten tijde van de aanmelding 18 jaar of ouder. </text:p>
              </text:list-item>
              <text:list-item text:style-override="id1-3-2-2-1-25-3">
                <text:number>3.</text:number>
                <text:p text:style-name="al">Gegadigde laat zich op de verlotingsbijeenkomst rechtsgeldig vertegenwoordigen door een natuurlijk persoon, die zich dient te legitimeren met een geldig legitimatiebewijs (paspoort, rijbewijs of identiteitskaart). </text:p>
              </text:list-item>
              <text:list-item text:style-override="id1-3-2-2-1-25-4">
                <text:number>4.</text:number>
                <text:p text:style-name="al">Gegadigde is voornemens om de kavel te bebouwen overeenkomstig een daartoe door gegadigde in te dienen plan en, na voltooiing van de bouw het gerealiseerde gebouw/de gerealiseerde gebouwen zo nodig na uitponding aan derden over te dragen. </text:p>
              </text:list-item>
            </text:list>
            <text:p text:style-name="al"/>
            <text:p text:style-name="al">
            <text:span text:style-name="nadrukvet">Aanmelding</text:span>
          </text:p>
            <text:p text:style-name="al">U kunt zich tot en met 27 mei 2025 als gegadigde aanmelden via de website: <text:a xlink:href="https://www.wonenindefryskemarren.nl/project/tramdijk-oost-lemmer/" xlink:type="simple">Tramdijk-Oost in Lemmer | De Fryske Marren – Kavel</text:a></text:p>
            <text:p text:style-name="al"/>
            <text:p text:style-name="al">Aanmeldingen na de hiervoor genoemde datum worden niet in behandeling genomen. De aanmelding wordt door de gemeente per e-mail bevestigd en indien wordt voldaan aan de aanmeldingsvoorwaarden ontvangt u een uitnodiging voor een verlotingsbijeenkomst.</text:p>
            <text:p text:style-name="al"/>
            <text:p text:style-name="al">
            <text:span text:style-name="nadrukvet">Verloting</text:span>
          </text:p>
            <text:p text:style-name="al">De hierboven bedoelde projectmatig te ontwikkelen bouwkavels worden via verloting aan één gegadigde uitgegeven. De verloting zal plaatsvinden door een notaris. De Procedure uitgifte vrije bouwkavels aan ontwikkelaars en aannemers De Fryske Marren is te vinden op voornoemde website. </text:p>
            <text:p text:style-name="al"/>
            <text:p text:style-name="al">
            <text:span text:style-name="nadrukvet">Vragen?</text:span>
          </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5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OVERHEIDop.referentienummer">250512</meta:user-defined>
    <dc:language>nl</dc:language>
    <meta:user-defined meta:name="OVERHEIDop.locatietype/OVERHEIDop.gebiedsmarkering">Woonplaats</meta:user-defined>
    <meta:user-defined meta:name="DC.title">Kennisgeving voornemen tot verkoop van bouwkavels voor de projectmatige ontwikkeling van rijwoningen in het plan Tramdyk Oost fase 3 te Lemmer</meta:user-defined>
    <meta:user-defined meta:name="DCTERMS.W3CDTF/DCTERMS.available">2025-05-14</meta:user-defined>
    <meta:user-defined meta:name="DCTERMS.W3CDTF/OVERHEIDop.jaargang">2025</meta:user-defined>
    <meta:user-defined meta:name="OVERHEIDop.publicationIssue">210551</meta:user-defined>
    <meta:user-defined meta:name="OVERHEIDop.GmbID/DC.identifier">gmb-2025-210551</meta:user-defined>
    <meta:user-defined meta:name="OVERHEIDop.versieInformatie"/>
  </office:meta>
</office:document-meta>
</file>