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com, standplaats VodafoneZiggo, 30 januari, 1 februari, 14 februari en 22 februari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Roscom voor het innemen van een standplaats, voor het houden van een servicecampagne voor VodafoneZiggo, aan de Houtmastraat in Doetinchem op 30 januari 2025 en op het Simonsplein in Doetinchem op 1 februari, 14 februari en 22 februari 2025 aan het Simonsplein in Doetinchem van 9:00 uur tot 17:00 uur.</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05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24542</meta:user-defined>
    <dc:language>nl</dc:language>
    <meta:user-defined meta:name="OVERHEIDop.locatietype/OVERHEIDop.gebiedsmarkering">Adres</meta:user-defined>
    <meta:user-defined meta:name="OVERHEIDop.locatietype/OVERHEIDop.gebiedsmarkering">Adres</meta:user-defined>
    <meta:user-defined meta:name="DC.title">Roscom, standplaats VodafoneZiggo, 30 januari, 1 februari, 14 februari en 22 februari 2025, vergunning verleend</meta:user-defined>
    <meta:user-defined meta:name="DCTERMS.W3CDTF/DCTERMS.available">2025-01-17</meta:user-defined>
    <meta:user-defined meta:name="DCTERMS.W3CDTF/OVERHEIDop.jaargang">2025</meta:user-defined>
    <meta:user-defined meta:name="OVERHEIDop.publicationIssue">21055</meta:user-defined>
    <meta:user-defined meta:name="OVERHEIDop.GmbID/DC.identifier">gmb-2025-21055</meta:user-defined>
    <meta:user-defined meta:name="OVERHEIDop.versieInformatie"/>
  </office:meta>
</office:document-meta>
</file>