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het Broederenplein  te Deventer (9510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Stichting Gods Akker ontvangen voor een individuele standplaatsvergunning op 26 november 2025 en 24 december 2025 plaatsvindend op het Broederenplein  te Deventer.</text:p>
            <text:p text:style-name="common-al">De aanvraag is van 15 mei 2025 t/m 29 mei 2025 in te zien. Voor inzage van de aanvraag: mail uw verzoek naar <text:a xlink:href="mailto:vergunningen@deventer.nl" xlink:type="simple">vergunningen@deventer.nl</text:a>.Wij sturen u per mail de geanonimiseerde aanvraag. Wilt u hierbij het zaaknummer 95104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5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standplaatsvergunning, op het Broederenplein  te Deventer (95104-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49</meta:user-defined>
    <meta:user-defined meta:name="OVERHEIDop.GmbID/DC.identifier">gmb-2025-210549</meta:user-defined>
    <meta:user-defined meta:name="OVERHEIDop.versieInformatie"/>
  </office:meta>
</office:document-meta>
</file>