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peedmobiel om voorlichting te geven, Canadaplein 1, 1811 K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Canadaplein 1, 1811 KE Alkmaar<text:span text:style-name="nadrukvet">; </text:span>het plaatsen van een speedmobiel om voorlichting te geven</text:p>
            <text:p text:style-name="common-al">
            
          </text:p>
            <text:p text:style-name="common-al">Datum ontvangst: 12-05-2025</text:p>
            <text:p text:style-name="common-al">Zaaknummer: 0000116980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0544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54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54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169809</meta:user-defined>
    <dc:language>nl</dc:language>
    <meta:user-defined meta:name="OVERHEIDop.locatietype/OVERHEIDop.gebiedsmarkering">Punt</meta:user-defined>
    <meta:user-defined meta:name="DC.title">Omgevingsvergunning aangevraagd: het plaatsen van een speedmobiel om voorlichting te geven, Canadaplein 1, 1811 KE Alkmaar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544</meta:user-defined>
    <meta:user-defined meta:name="OVERHEIDop.GmbID/DC.identifier">gmb-2025-210544</meta:user-defined>
    <meta:user-defined meta:name="OVERHEIDop.versieInformatie"/>
  </office:meta>
</office:document-meta>
</file>