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ldens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text:p>
            <text:p text:style-name="common-al">Locatie: Eldensedijk</text:p>
            <text:p text:style-name="common-al">Datum: 22 mei 2025 t/m 1 september 2025 </text:p>
            <text:p text:style-name="common-al">Dossiernummer: 4574849</text:p>
            <text:p text:style-name="common-al">Verzenddatum besluit: 12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5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schaftkeet, Eldensedijk</meta:user-defined>
    <meta:user-defined meta:name="DCTERMS.W3CDTF/DCTERMS.available">2025-05-14</meta:user-defined>
    <meta:user-defined meta:name="DCTERMS.W3CDTF/OVERHEIDop.jaargang">2025</meta:user-defined>
    <meta:user-defined meta:name="OVERHEIDop.publicationIssue">210543</meta:user-defined>
    <meta:user-defined meta:name="OVERHEIDop.GmbID/DC.identifier">gmb-2025-210543</meta:user-defined>
    <meta:user-defined meta:name="OVERHEIDop.versieInformatie"/>
  </office:meta>
</office:document-meta>
</file>