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nieuwe gevelkozijnen in het woonzorgcentrum te de Eik 68, 3224 TD Hellevoetsluis, Verzoeklocatie 2025040301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ieuwe gevelkozijnen in het woonzorgcentrum aan de Eik 68, 3224 TD Hellevoetsluis</text:span>
          </text:p>
            <text:p text:style-name="common-al">De gemeente Voorne aan Zee heeft een omgevingsvergunning verleend. De gemeente geeft hiermee toestemming voor het plaatsen van nieuwe gevelkozijnen in het woonzorgcentrum aan de Eik 68, 3224 TD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053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3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3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45192025</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plaatsen van nieuwe gevelkozijnen in het woonzorgcentrum te de Eik 68, 3224 TD Hellevoetsluis, Verzoeklocatie 2025040301371</meta:user-defined>
    <meta:user-defined meta:name="DCTERMS.W3CDTF/DCTERMS.available">2025-05-14</meta:user-defined>
    <meta:user-defined meta:name="DCTERMS.W3CDTF/OVERHEIDop.jaargang">2025</meta:user-defined>
    <meta:user-defined meta:name="OVERHEIDop.publicationIssue">210539</meta:user-defined>
    <meta:user-defined meta:name="OVERHEIDop.GmbID/DC.identifier">gmb-2025-210539</meta:user-defined>
    <meta:user-defined meta:name="OVERHEIDop.versieInformatie"/>
  </office:meta>
</office:document-meta>
</file>