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niet verder behandeld) voor het plaatsen van  2 noodlokalen voor maximaal 5 jaar aan Marga Klompelaan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5  is besloten dat de volgende omgevingsvergunning niet verder in behandeling wordt genomen omdat de aanvrager geen belanghebbende is:</text:p>
            <text:p text:style-name="common-al">
            <text:span text:style-name="nadrukvet">Omschrijving:</text:span> het plaatsen van 2 noodlokalen voor maximaal 5 jaa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ga Klompelaan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9766</text:p>
              </text:list-item>
            </text:list>
            <text:p text:style-name="tussenkopcur">Waarom dit bericht?</text:p>
            <text:p text:style-name="common-al">De aanvrager heeft geen toestemming om de activiteiten te doen die hierboven staan beschreven.</text:p>
            <text:p text:style-name="common-al"/>
            <text:p text:style-name="common-al">Zutphen, 14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5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9766</meta:user-defined>
    <dc:language>nl</dc:language>
    <meta:user-defined meta:name="OVERHEIDop.locatietype/OVERHEIDop.gebiedsmarkering">Adres</meta:user-defined>
    <meta:user-defined meta:name="DC.title">Omgevingsvergunning (niet verder behandeld) voor het plaatsen van  2 noodlokalen voor maximaal 5 jaar aan Marga Klompelaan 2 in Zutph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37</meta:user-defined>
    <meta:user-defined meta:name="OVERHEIDop.GmbID/DC.identifier">gmb-2025-210537</meta:user-defined>
    <meta:user-defined meta:name="OVERHEIDop.versieInformatie"/>
  </office:meta>
</office:document-meta>
</file>