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Bruinisse, Noordstraat en Schoolstraat</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490234Datum besluit: 28 april 2025  </text:p>
            <text:p text:style-name="common-al"/>
            <text:p text:style-name="last-al">Melding Besluit activiteiten leefomgeving van Aannemersbedrijf Lindeloof B.V.Op 28 april 2025 hebben wij een melding ontvangen van Aannemersbedrijf Lindeloof B.V. voor een activiteit aan de Noordstraat en Schoolstraat te Bruinisse.Het gaat om een melding in het kader van het Besluit activiteiten leefomgeving (Bal). De activiteit betreft het vanaf 26 mei 2025 toepassen van 1700 kubieke meter grond bij herinrichting van de Schoolstraat en Noordstraat te Bruinisse.Indien daaraan behoefte bestaat kunnen inlichtingen worden ingewonnen bij RUD Zeeland via telefoonnummer 0115-745100.De melding is geregistreerd onder nummer Z2025-000033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053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3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3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7/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490238</meta:user-defined>
    <meta:user-defined meta:name="DCTERMS.abstract">Bekendmaking van Schouwen-Duiveland</meta:user-defined>
    <dc:language>nl</dc:language>
    <meta:user-defined meta:name="OVERHEIDop.locatietype/OVERHEIDop.gebiedsmarkering">Punt</meta:user-defined>
    <meta:user-defined meta:name="DC.title">milieu Bruinisse, Noordstraat en Schoolstraat</meta:user-defined>
    <meta:user-defined meta:name="DCTERMS.W3CDTF/DCTERMS.available">2025-05-14</meta:user-defined>
    <meta:user-defined meta:name="DCTERMS.W3CDTF/OVERHEIDop.jaargang">2025</meta:user-defined>
    <meta:user-defined meta:name="OVERHEIDop.publicationIssue">210536</meta:user-defined>
    <meta:user-defined meta:name="OVERHEIDop.GmbID/DC.identifier">gmb-2025-210536</meta:user-defined>
    <meta:user-defined meta:name="OVERHEIDop.versieInformatie"/>
  </office:meta>
</office:document-meta>
</file>