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diverse materialen, Biezen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diverse materialen (aggregaat, keet, dixie, containers) i.v.m. werkzaamheden electriciteitshuis</text:p>
            <text:p text:style-name="common-al">Locatie: Biezenlaan, parkeerplaats zijkant Pijlkruidstraat 72</text:p>
            <text:p text:style-name="common-al">Datum: 19 mei 2025 tot en met 20 juni 2025</text:p>
            <text:p text:style-name="common-al">Dossiernummer: 4568415</text:p>
            <text:p text:style-name="common-al">Verzenddatum besluit: 12 me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053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3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3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diverse materialen, Biezenlaan</meta:user-defined>
    <meta:user-defined meta:name="DCTERMS.W3CDTF/DCTERMS.available">2025-05-14</meta:user-defined>
    <meta:user-defined meta:name="DCTERMS.W3CDTF/OVERHEIDop.jaargang">2025</meta:user-defined>
    <meta:user-defined meta:name="OVERHEIDop.publicationIssue">210533</meta:user-defined>
    <meta:user-defined meta:name="OVERHEIDop.GmbID/DC.identifier">gmb-2025-210533</meta:user-defined>
    <meta:user-defined meta:name="OVERHEIDop.versieInformatie"/>
  </office:meta>
</office:document-meta>
</file>