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Hof te Zandeplein 13, 4587 CK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de brandcompartimentering wijzigen en een brandmeldinstallatie aanbrengen aan Hof te Zandeplein 13, 4587 CK Kloosterzande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de brandcompartimentering wijzigen en een brandmeldinstallatie aanbrengen </text:p>
            <text:p text:style-name="common-al">Adres				: Hof te Zandeplein 13, 4587 CK Kloosterzande</text:p>
            <text:p text:style-name="common-al">Zaaknummer	: 0677795843</text:p>
            <text:p text:style-name="common-al">Verzenddatum	: 12-05-2025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053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95843</meta:user-defined>
    <meta:user-defined meta:name="DCTERMS.abstract">Buiten behandeling gestelde aanvraag Omgevingsvergunning voor de brandcompartimentering wijzigen en een brandmeldinstallatie aanbrengen aan Hof te Zandeplein 13, 4587 CK Kloosterzande</meta:user-defined>
    <dc:language>nl</dc:language>
    <meta:user-defined meta:name="OVERHEIDop.locatietype/OVERHEIDop.gebiedsmarkering">Punt</meta:user-defined>
    <meta:user-defined meta:name="DC.title">Buiten behandeling gestelde aanvraag Omgevingsvergunning, Hof te Zandeplein 13, 4587 CK Kloosterzand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32</meta:user-defined>
    <meta:user-defined meta:name="OVERHEIDop.GmbID/DC.identifier">gmb-2025-210532</meta:user-defined>
    <meta:user-defined meta:name="OVERHEIDop.versieInformatie"/>
  </office:meta>
</office:document-meta>
</file>