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bouwen van een drijvende overkapping voor dienstvaartuigen van Rijkswaterstaat op het sluiscomplex Grave op de locatie Sluisweg 2 te Nederasselt zaaknummer AB25.002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32801665</text:p>
            <text:p text:style-name="common-al">
            <text:span text:style-name="nadrukvet">Voor:</text:span> het bouwen van een drijvende overkapping voor dienstvaartuigen van Rijkswaterstaat op het sluiscomplex Grave </text:p>
            <text:p text:style-name="common-al">
            <text:span text:style-name="nadrukvet">Locatie:</text:span> Sluisweg 2 te Nederasselt </text:p>
            <text:p text:style-name="common-al">
            <text:span text:style-name="nadrukvet">Ons zaaknummer:</text:span> AB25.0021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5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een drijvende overkapping voor dienstvaartuigen van Rijkswaterstaat op het sluiscomplex Grave op de locatie Sluisweg 2 te Nederasselt zaaknummer AB25.00212</meta:user-defined>
    <meta:user-defined meta:name="DCTERMS.W3CDTF/DCTERMS.available">2025-05-14</meta:user-defined>
    <meta:user-defined meta:name="DCTERMS.W3CDTF/OVERHEIDop.jaargang">2025</meta:user-defined>
    <meta:user-defined meta:name="OVERHEIDop.publicationIssue">210531</meta:user-defined>
    <meta:user-defined meta:name="OVERHEIDop.GmbID/DC.identifier">gmb-2025-210531</meta:user-defined>
    <meta:user-defined meta:name="OVERHEIDop.versieInformatie"/>
  </office:meta>
</office:document-meta>
</file>