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mis Steenbergen aan de Markt en het Parkeerterrein bij de Aldi.</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burgemeester van de gemeente Steenbergen een aanvraag ontvangen voor een evenementenvergunning voor een Kermis aan de Markt en het Parkeerterrein bij de Aldi. De aanvraag is geregistreerd onder het nummerZK25002027.</text:p>
            <text:p text:style-name="common-al"/>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053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3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3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2027</meta:user-defined>
    <dc:language>nl</dc:language>
    <meta:user-defined meta:name="OVERHEIDop.locatietype/OVERHEIDop.gebiedsmarkering">Adres</meta:user-defined>
    <meta:user-defined meta:name="OVERHEIDop.locatietype/OVERHEIDop.gebiedsmarkering">Weg</meta:user-defined>
    <meta:user-defined meta:name="DC.title">Aanvraag evenementenvergunning Kermis Steenbergen aan de Markt en het Parkeerterrein bij de Aldi.</meta:user-defined>
    <meta:user-defined meta:name="DCTERMS.W3CDTF/DCTERMS.available">2025-05-14</meta:user-defined>
    <meta:user-defined meta:name="DCTERMS.W3CDTF/OVERHEIDop.jaargang">2025</meta:user-defined>
    <meta:user-defined meta:name="OVERHEIDop.publicationIssue">210530</meta:user-defined>
    <meta:user-defined meta:name="OVERHEIDop.GmbID/DC.identifier">gmb-2025-210530</meta:user-defined>
    <meta:user-defined meta:name="OVERHEIDop.versieInformatie"/>
  </office:meta>
</office:document-meta>
</file>