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antenne installatie t.b.v. verbetering dekking en capaciteit, Noordervaart 122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22, 1841 JC Stompetoren<text:span text:style-name="nadrukvet">; </text:span>het plaatsen van antenne installatie t.b.v. verbetering dekking en capaciteit</text:p>
            <text:p text:style-name="common-al">
            
          </text:p>
            <text:p text:style-name="common-al">Datum ontvangst: 12-05-2025</text:p>
            <text:p text:style-name="common-al">Zaaknummer: 000011698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9806</meta:user-defined>
    <dc:language>nl</dc:language>
    <meta:user-defined meta:name="OVERHEIDop.locatietype/OVERHEIDop.gebiedsmarkering">Punt</meta:user-defined>
    <meta:user-defined meta:name="DC.title">Omgevingsvergunning aangevraagd: het plaatsen van antenne installatie t.b.v. verbetering dekking en capaciteit, Noordervaart 122, 1841 JC Stompeto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28</meta:user-defined>
    <meta:user-defined meta:name="OVERHEIDop.GmbID/DC.identifier">gmb-2025-210528</meta:user-defined>
    <meta:user-defined meta:name="OVERHEIDop.versieInformatie"/>
  </office:meta>
</office:document-meta>
</file>