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pstraat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Tapstraat 17, 3071 JC, realiseren van een dakkapel op een bestaande woning. Op het voordakvlak van de woning wordt een dakkapel geplaatst met een breedte van circa 3,4 meter en een hoogte van ongeveer 1,5 meter (datum besluit 12 mei 2025, op dezelfde dag verzonden, dossiernummer OMV.25.02.0007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052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2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2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apstraat 17</meta:user-defined>
    <meta:user-defined meta:name="DCTERMS.W3CDTF/DCTERMS.available">2025-05-14</meta:user-defined>
    <meta:user-defined meta:name="DCTERMS.W3CDTF/OVERHEIDop.jaargang">2025</meta:user-defined>
    <meta:user-defined meta:name="OVERHEIDop.publicationIssue">210523</meta:user-defined>
    <meta:user-defined meta:name="OVERHEIDop.GmbID/DC.identifier">gmb-2025-210523</meta:user-defined>
    <meta:user-defined meta:name="OVERHEIDop.versieInformatie"/>
  </office:meta>
</office:document-meta>
</file>