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 kunstwerk Umbra, Audreyhepbur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 kunstwerk Umbra</text:p>
            <text:p text:style-name="common-al">Locatie: Audrey Hepburmplein </text:p>
            <text:p text:style-name="common-al">Datum: 30 juni 2025 tot en met 19 oktober 2025</text:p>
            <text:p text:style-name="common-al">Dossiernummer: 458058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5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tijdelijk kunstwerk Umbra, Audreyhepburmplei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20</meta:user-defined>
    <meta:user-defined meta:name="OVERHEIDop.GmbID/DC.identifier">gmb-2025-210520</meta:user-defined>
    <meta:user-defined meta:name="OVERHEIDop.versieInformatie"/>
  </office:meta>
</office:document-meta>
</file>