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5 besloten om de beslistermijn voor de aanvraag omgevingsvergunning voor Dierlijke mest opslaan op de locatie Lupinenweg 6 te Deurne  te verlengen met een periode van maximaal 6 weken. De zaak is geregistreerd onder nummer HZ-2024-1441. De aanvraag is ingediend voo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0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1441</meta:user-defined>
    <meta:user-defined meta:name="DCTERMS.abstract">Dierlijke mest ops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</meta:user-defined>
    <meta:user-defined meta:name="OVERHEIDop.datumEindeReactietermijn">2025-02-27</meta:user-defined>
    <meta:user-defined meta:name="OVERHEIDop.terinzageleggingBG">https://mijnpublicaties.nl/Publicatie/7eaf4f7f-1404-4a96-e21f-08dd07bb90d0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52</meta:user-defined>
    <meta:user-defined meta:name="OVERHEIDop.GmbID/DC.identifier">gmb-2025-21052</meta:user-defined>
    <meta:user-defined meta:name="OVERHEIDop.versieInformatie"/>
  </office:meta>
</office:document-meta>
</file>