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Californiëplein 140 2037AL Haarlem, 0392-2025-0070448, het evenement Openingsevent Summer 25, op 12-07-2025 14:00 t/m 17:00,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5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70448</meta:user-defined>
    <meta:user-defined meta:name="DCTERMS.abstract">het evenement Openingsevent Summer 25</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Californiëplein 140 2037AL Haarlem, 0392-2025-0070448, het evenement Openingsevent Summer 25, op 12-07-2025 14:00 t/m 17:00, ontvangen op 12-05-2025</meta:user-defined>
    <meta:user-defined meta:name="DCTERMS.W3CDTF/DCTERMS.available">2025-05-14</meta:user-defined>
    <meta:user-defined meta:name="DCTERMS.W3CDTF/OVERHEIDop.jaargang">2025</meta:user-defined>
    <meta:user-defined meta:name="OVERHEIDop.publicationIssue">210519</meta:user-defined>
    <meta:user-defined meta:name="OVERHEIDop.GmbID/DC.identifier">gmb-2025-210519</meta:user-defined>
    <meta:user-defined meta:name="OVERHEIDop.versieInformatie"/>
  </office:meta>
</office:document-meta>
</file>