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stiging opstalrecht nabij Klinkenbergerpad 2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gemeente Oegstgeest maakt hierbij bekend dat zij voornemens is op een perceel grond te Oegstgeest, plaatselijk bekend nabij Klinkenbergerpad 2, een opstalrecht te vestigen ten behoeve van Cervix B.V.. Het betreft het perceel, kadastraal bekend gemeente Oegstgeest, sectie A, nummer 3160, ter grootte van 1 are 29 centiare (1a 29ca).</text:p>
            <text:p text:style-name="al"/>
            <text:p text:style-name="al">Het voornemen om op gemeld perceel een opstalrecht te vestigen ten behoeve van Cervix B.V. is gebaseerd op de hiernavolgende argumentatie:</text:p>
            <text:p text:style-name="al">
            <text:span text:style-name="nadrukvet"/>
          </text:p>
            <text:p text:style-name="al">
            <text:span text:style-name="nadrukvet">Eén serieuze gegadigde</text:span>
          </text:p>
            <text:p text:style-name="al"/>
            <text:p text:style-name="al">Cervix B.V. heeft reeds een onherroepelijke omgevingsvergunning voor de bouw van een restaurant aan de Klinkenbergerplas (Loetje). Voor de realisatie van het restaurant is een transformatorruimte benodigd, welke op bovengemeld perceel geplaatst zal worden. </text:p>
            <text:p text:style-name="al">
            <text:span text:style-name="nadrukvet"/>
          </text:p>
            <text:p text:style-name="al">
            <text:span text:style-name="nadrukvet">Termijn reactie</text:span>
          </text:p>
            <text:p text:style-name="al"/>
            <text:p text:style-name="al">Indien u wilt reageren op dit voornemen tot vestiging van het opstalrecht, dient u zich binnen 20 kalenderdagen na de datum van deze publicatie per e-mail te melden en beargumenteerd aan te geven waarom u van mening bent ook een serieuze gegadigde te zijn. U kunt hiervoor contact opnemen via: vastgoed@oegstgeest.nl o.v.v. vestiging opstalrecht nabij Klinkenbergerpad 2.</text:p>
            <text:p text:style-name="al"/>
            <text:p text:style-name="al">Na het verstrijken van voornoemde periode is het niet meer mogelijk om door het sturen van een reactie in aanmerking te komen voor deze koopovereenkomst. Vragen over deze bekendmaking kunt u ook sturen naar het eerder genoemde e-mailadres, eveneens o.v.v. vestiging opstalrecht Klinkenbergerpad 2. Het insturen van vragen geldt niet als een reactie, zoals hiervoor aangegeven en wijzigt de reactietermijn voor het indienen van een reactie niet.</text:p>
            <text:p text:style-name="al"/>
            <text:p text:style-name="al">De gemeente behoudt zich uitdrukkelijk het recht voor om alsnog af te zien van de voorgenomen overeenkomst. Aan deze bekendmaking kunnen geen rechten worden ontle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051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echt | Burgerlijk recht</meta:user-defined>
    <meta:user-defined meta:name="OVERHEIDop.referentienummer">nvt</meta:user-defined>
    <meta:user-defined meta:name="DCTERMS.abstract">opstalrecht</meta:user-defined>
    <dc:language>nl</dc:language>
    <meta:user-defined meta:name="OVERHEIDop.locatietype/OVERHEIDop.gebiedsmarkering">Perceel</meta:user-defined>
    <meta:user-defined meta:name="DC.title">Publicatie voorgenomen vestiging opstalrecht nabij Klinkenbergerpad 2 te Oegstgeest</meta:user-defined>
    <meta:user-defined meta:name="DCTERMS.W3CDTF/DCTERMS.available">2025-05-14</meta:user-defined>
    <meta:user-defined meta:name="DCTERMS.W3CDTF/OVERHEIDop.jaargang">2025</meta:user-defined>
    <meta:user-defined meta:name="OVERHEIDop.publicationIssue">210515</meta:user-defined>
    <meta:user-defined meta:name="OVERHEIDop.GmbID/DC.identifier">gmb-2025-210515</meta:user-defined>
    <meta:user-defined meta:name="OVERHEIDop.versieInformatie"/>
  </office:meta>
</office:document-meta>
</file>