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uitgifte gemeente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n Helder maakt hierbij bekend dat de gemeente Den Helder het voornemen heeft mee te werken aan uitgifte van gemeentegrond gelegen nabij Callantsogervaart 4A voor het realiseren van een transformatorstation ten behoeve van de elektriciteitsvoorziening, uitbreiden netwerkcapaciteit in genoemde omgeving.</text:p>
            <text:p text:style-name="al">Zaaknummer: 421543</text:p>
            <text:p text:style-name="al">Kadastraal bekend: gelegen aan de Callantsogervaart NB 4A te Julianadorp, deel uitmakende van de percelen kadastraal bekend gemeente Den Helder sectie N nr. 6736, groot ongeveer 22 m²</text:p>
            <text:p text:style-name="al">
            <text:span text:style-name="nadrukondlijn">Argumenten</text:span>
          </text:p>
            <text:p text:style-name="al">Naar het oordeel van de gemeente Den Helder Is Liander op grond van de navolgende criteria de enige serieuze gegadigde die in aanmerking komt voor de voorgenomen verkoop.</text:p>
            <text:p text:style-name="al">Hierbij zijn de volgende criteria in overweging genomen:</text:p>
            <text:p text:style-name="al">- De gemeente wil haar medewerking verlenen aan de realisatie van een transformatorstation op bovengenoemde locatie zodat Liander N.V. aan de elektriciteit vraag en terug levering kan voldoen en daarmee in de behoefte van de wijk kan voorzien;</text:p>
            <text:p text:style-name="al">- Met deze voorgenomen verkoop treft de gemeente voorzieningen in het algemeen belang, namelijk de instandhouding van voldoende netwerkcapaciteit;</text:p>
            <text:p text:style-name="al">- Het realiseren van een transformatorstation is op grond van wet- en regelgeving voorbehouden aan de netbeheerder. Andere partijen komen daarom niet in aanmerking voor deze verkoop;</text:p>
            <text:p text:style-name="al">- Liander is in de gemeente Den Helder de krachtens de Elektriciteitswet 1998 aangewezen beheerder van het transportnetwerk van elektriciteit. Liander verzorgt ter uitvoering van haar wettelijke taak onder meer de aanleg, het beheer en het transport van elektriciteit. Het oprichten en beheren van een specifiek systeem als een transformatorstation maakt deel uit van deze taken;</text:p>
            <text:p text:style-name="al">- De gemeente ontvangt een marktconforme prijs voor de verkoop van genoemde perceel.</text:p>
            <text:p text:style-name="al">Gelet op het voorgaande is de gemeente van oordeel dat op grond van objectieve, redelijke en toetsbare  criteria Liander als enige serieuze gegadigde in aanmerking  komt voor het sluiten van een koopovereenkomst en de daaruit voortvloeiende juridische levering van bovengenoemde perceel. </text:p>
            <text:p text:style-name="al">
            <text:span text:style-name="nadrukondlijn">Kort geding</text:span>
          </text:p>
            <text:p text:style-name="al">Bent u het niet eens met deze voorgenomen verkoop, omdat u van mening bent ook voor deze verkoop in aanmerking te komen, dan dient u binnen 20 kalenderdagen na dagtekening van deze publicatie een kort geding aanhangig te maken bij rechtbank Noord-Holland, locatie Alkmaar*</text:p>
            <text:p text:style-name="al">Indien u een kort geding aanhangig maakt, dan dient u ons dit binnen voornoemde termijn van 20 kalenderdagen schriftelijk mede te delen door het per e-mail opsturen van de conceptdagvaarding aan vastgoed@denhelder.nl</text:p>
            <text:p text:style-name="al">Indien u niet binnen deze voormelde termijn een kort geding aanhangig heeft gemaakt op de hiervoor beschreven wijze, wordt u geacht zich niet te verzetten tegen de hiervoor omschreven verkoop en wordt u geacht uw rechten ter zake te hebben verwerkt.</text:p>
            <text:p text:style-name="al">*Wel stellen wij het op prijs als u voornemens bent een kort geding aanhangig te maken dat u eerst  contact opneemt met de gemeente Den Helder via vastgoed@denhelder.nl</text:p>
            <text:p text:style-name="al">Deze termijn is een vervaltermijn. 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en Liander zouden immers onredelijk worden benadeeld indien pas na deze (duidelijk kenbaar gemaakte) termijn(en) alsnog tegen het voornemen resp. het aangaan van de overeenkomst zou worden opgekomen.</text:p>
            <text:p text:style-name="al">Blijft een kort geding uit, dan is de gemeente vrij om (verder) gevolg te geven aan haar voornemen tot verkoo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050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0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0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zaaknummer 421543</meta:user-defined>
    <meta:user-defined meta:name="DCTERMS.abstract">Uitgifte grond Callantsogervaart 4a Julianadorp LIAND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uitgifte gemeentegrond</meta:user-defined>
    <meta:user-defined meta:name="DCTERMS.W3CDTF/DCTERMS.available">2025-05-16</meta:user-defined>
    <meta:user-defined meta:name="DCTERMS.W3CDTF/OVERHEIDop.jaargang">2025</meta:user-defined>
    <meta:user-defined meta:name="OVERHEIDop.publicationIssue">210507</meta:user-defined>
    <meta:user-defined meta:name="OVERHEIDop.GmbID/DC.identifier">gmb-2025-210507</meta:user-defined>
    <meta:user-defined meta:name="OVERHEIDop.versieInformatie"/>
  </office:meta>
</office:document-meta>
</file>