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leggen van aluminiumkabel tbv uitbreiding elektriciteitsnet Lia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leggen van aluminiumkabel tbv uitbreiding elektriciteitsnet Liander, rondom Buitenpost en Gerkesklooster </text:p>
            <text:p text:style-name="common-al">Zaaknummer: Z2025-000818</text:p>
            <text:p text:style-name="common-al">Zaakadres: rondom Buitenpost, Gerkesklooster </text:p>
            <text:p text:style-name="common-al">Omschrijving: het leggen van aluminiumkabel tbv uitbreiding elektriciteitsnet Liander</text:p>
            <text:p text:style-name="last-al">Datum ontvangst: 12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1050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0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0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818</meta:user-defined>
    <meta:user-defined meta:name="DCTERMS.abstract">het leggen van aluminiumkabel tbv uitbreiding elektriciteitsnet Lian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leggen van aluminiumkabel tbv uitbreiding elektriciteitsnet Liande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505</meta:user-defined>
    <meta:user-defined meta:name="OVERHEIDop.GmbID/DC.identifier">gmb-2025-210505</meta:user-defined>
    <meta:user-defined meta:name="OVERHEIDop.versieInformatie"/>
  </office:meta>
</office:document-meta>
</file>