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mei 2025 een evenementenvergunning (en een ontheffing artikel 35 van de Alcoholwet) is verleend voor het organiseren van het evenement Spelen op de Weide (kermisborrel) op de locatie Burgemeester Hoogenboomlaan 23 in Hoogwoud. De vergunning (en ontheffing van artikel 35 van de Alcoholwet) is geldig op 29 juni 2025 van 14:00 tot 20:3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04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33</meta:user-defined>
    <meta:user-defined meta:name="DCTERMS.abstract">Betreft: Besluit op locatie Burgemeester Hoogenboomlaan 23, 1718BG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5-05-14</meta:user-defined>
    <meta:user-defined meta:name="DCTERMS.W3CDTF/OVERHEIDop.jaargang">2025</meta:user-defined>
    <meta:user-defined meta:name="OVERHEIDop.publicationIssue">210498</meta:user-defined>
    <meta:user-defined meta:name="OVERHEIDop.GmbID/DC.identifier">gmb-2025-210498</meta:user-defined>
    <meta:user-defined meta:name="OVERHEIDop.versieInformatie"/>
  </office:meta>
</office:document-meta>
</file>