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ilandsfeest 30 mei t/m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ooilandfeest </text:p>
            <text:p text:style-name="common-al">Locatie: Krommedijk 16, 7381 BT Klarenbeek</text:p>
            <text:p text:style-name="common-al">Zaaknummer: 02005627063</text:p>
            <text:p text:style-name="common-al">Datum en tijdstip evenement: 30 mei 2025 van 19.00 uur tot 24.00 uur</text:p>
            <text:p text:style-name="common-al">												31 mei 2025 van 20.00 uur tot 01.00 uur</text:p>
            <text:p text:style-name="common-al">												1 juni 2025 van 11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7063</meta:user-defined>
    <dc:language>nl</dc:language>
    <meta:user-defined meta:name="OVERHEIDop.locatietype/OVERHEIDop.gebiedsmarkering">Punt</meta:user-defined>
    <meta:user-defined meta:name="DC.title">Besluit evenementenvergunning Hooilandsfeest 30 mei t/m 1 jun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97</meta:user-defined>
    <meta:user-defined meta:name="OVERHEIDop.GmbID/DC.identifier">gmb-2025-210497</meta:user-defined>
    <meta:user-defined meta:name="OVERHEIDop.versieInformatie"/>
  </office:meta>
</office:document-meta>
</file>