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College van Burgemeester en Wethouders van de Gemeente Rotterdam maakt bekend dat zij de volgende vergunning Inname Openbare Grond heeft verleend (art. 2.10 e.v. Algemene Plaatselijke Verordening (APV) Rotterdam 20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bied: Delfshaven</text:p>
            <text:p text:style-name="common-al">Adres: Schiehaven</text:p>
            <text:p text:style-name="common-al">Postcode: N.V.T.</text:p>
            <text:p text:style-name="common-al">Datum besluit: 12 mei 2025</text:p>
            <text:p text:style-name="common-al">Periode: 31 mei t/m 27 juni 2025</text:p>
            <text:p text:style-name="common-al">Zaaknummer: 298502-2025</text:p>
            <text:p text:style-name="common-al">Status: Verleend</text:p>
            <text:p text:style-name="common-al">Bezwaar </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aanvragen via <text:a xlink:href="http://www.digid-code/" xlink:type="simple">www.DigiD-code</text:a>, respectievelijk <text:a xlink:href="http://www.eherkenning.nl/" xlink:type="simple">www.eherkenning.nl</text:a>.</text:p>
            <text:p text:style-name="last-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0494</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494</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494</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Het College van Burgemeester en Wethouders van de Gemeente Rotterdam maakt bekend dat zij de volgende vergunning Inname Openbare Grond heeft verleend (art. 2.10 e.v. Algemene Plaatselijke Verordening (APV) Rotterdam 2012)</meta:user-defined>
    <meta:user-defined meta:name="DCTERMS.W3CDTF/DCTERMS.available">2025-05-14</meta:user-defined>
    <meta:user-defined meta:name="DCTERMS.W3CDTF/OVERHEIDop.jaargang">2025</meta:user-defined>
    <meta:user-defined meta:name="OVERHEIDop.publicationIssue">210494</meta:user-defined>
    <meta:user-defined meta:name="OVERHEIDop.GmbID/DC.identifier">gmb-2025-210494</meta:user-defined>
    <meta:user-defined meta:name="OVERHEIDop.versieInformatie"/>
  </office:meta>
</office:document-meta>
</file>