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Jef van Bebberhof 12, 5026P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7 februari 2025, geregistreerd onder zaak(nummer) <text:span text:style-name="nadrukvet">Z2025-00001906</text:span>, aangaande:</text:p>
            <text:p text:style-name="common-al">Omschrijving/naam: <text:span text:style-name="nadrukvet">vergroten van de woning</text:span></text:p>
            <text:p text:style-name="common-al">Locatie/adres: <text:span text:style-name="nadrukvet">Jef van Bebberhof 12, 5026PM Tilburg</text:span></text:p>
            <text:p text:style-name="common-al">Door het verlengen van de behandeltijd/beslistermijn eindigt deze momenteel op <text:span text:style-name="nadrukvet">23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190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4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06</meta:user-defined>
    <meta:user-defined meta:name="DCTERMS.abstract">Z2025-00001906 - vergrot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Jef van Bebberhof 12, 5026PM Tilbur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90</meta:user-defined>
    <meta:user-defined meta:name="OVERHEIDop.GmbID/DC.identifier">gmb-2025-210490</meta:user-defined>
    <meta:user-defined meta:name="OVERHEIDop.versieInformatie"/>
  </office:meta>
</office:document-meta>
</file>