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(voor 5 jaar) voor het houden van het evenement Alpe d'HuZes Bollentocht. Start- en eindpunt  Hoofdstraat 107 (Lunchbreek), 2181EC Hillegom, Z2024-00002805 voor de jaren 2025 tot en met 2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(voor 5 jaar)</text:p>
              </text:list-item>
            </text:list>
            <text:p text:style-name="common-al">Ingangsdatum van: 6 april 2025</text:p>
            <text:p text:style-name="common-al">Einddatum tot en met: 8 april 2029</text:p>
            <text:p text:style-name="common-al">
            <text:span text:style-name="nadrukcur">Datum besluit: </text:span>15 januari 2025</text:p>
            <text:p text:style-name="common-al">
            <text:span text:style-name="nadrukcur">Uiterlijke datum voor bezwaar: </text:span>26 februari 2025</text:p>
            <text:p text:style-name="common-al">Kenmerk besluit: Z2024-0000280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04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805</meta:user-defined>
    <dc:language>nl</dc:language>
    <meta:user-defined meta:name="OVERHEIDop.locatietype/OVERHEIDop.gebiedsmarkering">Vlak</meta:user-defined>
    <meta:user-defined meta:name="DC.title">Afgehandelde evenementenvergunning (voor 5 jaar) voor het houden van het evenement Alpe d'HuZes Bollentocht. Start- en eindpunt  Hoofdstraat 107 (Lunchbreek), 2181EC Hillegom, Z2024-00002805 voor de jaren 2025 tot en met 2029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049</meta:user-defined>
    <meta:user-defined meta:name="OVERHEIDop.GmbID/DC.identifier">gmb-2025-21049</meta:user-defined>
    <meta:user-defined meta:name="OVERHEIDop.versieInformatie"/>
  </office:meta>
</office:document-meta>
</file>