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Kanaalweg 31: opslaan van drijfmest, digestraat of dunne fractie in mestbassin, mestbehandelingsinstallatie en 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anaalweg 31 in Denekamp</text:p>
            <text:p text:style-name="common-al">De melding heeft betrekking op de volgende milieubelastende activiteit(en):</text:p>
            <text:p text:style-name="common-al">
            <text:span text:style-name="nadrukvet">Wat:</text:span> opslaan van drijfmest, digestraat of dunne fractie in mestbassin, mestbehandelingsinstallatie en mestvergistingsinstalla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common-al">Noem hierbij het zaaknummer: Z2025-ODT-006389, Z2025-ODT-006390 en Z2025-ODT-0063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933</meta:user-defined>
    <meta:user-defined meta:name="DCTERMS.abstract">opslaan van drijfmest, digestraat of dunne fractie in mestbassin, mestbehandelingsinstallatie en mestvergistingsinstallatie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Kanaalweg 31: opslaan van drijfmest, digestraat of dunne fractie in mestbassin, mestbehandelingsinstallatie en mestvergistingsinstallati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0489</meta:user-defined>
    <meta:user-defined meta:name="OVERHEIDop.GmbID/DC.identifier">gmb-2025-210489</meta:user-defined>
    <meta:user-defined meta:name="OVERHEIDop.versieInformatie"/>
  </office:meta>
</office:document-meta>
</file>