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splitsen van een appartement in 2 appartementen, Wagenmaker 44 2353WJ te Leiderdorp, LDPZ2025-0001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Wagenmaker 44 2353WJ Leiderdorp</text:p>
            <text:p text:style-name="common-al">
            <text:span text:style-name="nadrukvet">Zaaknummer:</text:span> LDPZ2025-000119</text:p>
            <text:p text:style-name="common-al">
            <text:span text:style-name="nadrukvet">Datum ontvangst aanvraag:</text:span> 09-05-2025</text:p>
            <text:p text:style-name="common-al">
            <text:span text:style-name="nadrukvet">Omschrijving:</text:span> splitsen van een appartement in 2 appartementen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0488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488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5-000119</meta:user-defined>
    <meta:user-defined meta:name="DCTERMS.abstract">splitsen van een appartement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splitsen van een appartement in 2 appartementen, Wagenmaker 44 2353WJ te Leiderdorp, LDPZ2025-000119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488</meta:user-defined>
    <meta:user-defined meta:name="OVERHEIDop.GmbID/DC.identifier">gmb-2025-210488</meta:user-defined>
    <meta:user-defined meta:name="OVERHEIDop.versieInformatie"/>
  </office:meta>
</office:document-meta>
</file>