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Fraude Misbruik &amp; Oneigenlijk gebruik Goeree-Overflakkee 2025</text:p>
      <text:section text:name="regeling_id1-3-2" text:style-name="regeling">
        <text:section text:name="aanhef_id1-3-2-1" text:style-name="aanhef">
          <text:section text:name="preambule_id1-3-2-1-1" text:style-name="preambule">
            <text:p text:style-name="al">Op 3 april heeft de gemeenteraad de Nota Fraude Misbruik &amp; Oneigenlijk gebruik Goeree-Overflakkee 2025 vastgesteld. Deze nota gaat in op het voorkomen en bestrijden van fraude, misbruik en oneigenlijk gebruik binnen de gemeente. De nota treedt in werking op 15 mei 2025 en is te raadplegen via officielebekendmaking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48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8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8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meta:user-defined meta:name="OVERHEIDop.referentienummer">Z-24-166154</meta:user-defined>
    <dc:language>nl</dc:language>
    <meta:user-defined meta:name="OVERHEIDop.locatietype/OVERHEIDop.gebiedsmarkering">Gemeente</meta:user-defined>
    <meta:user-defined meta:name="DC.title">Nota Fraude Misbruik &amp; Oneigenlijk gebruik Goeree-Overflakkee 2025</meta:user-defined>
    <meta:user-defined meta:name="DCTERMS.W3CDTF/DCTERMS.available">2025-05-15</meta:user-defined>
    <meta:user-defined meta:name="OVERHEIDop.externeBijlage">Nota Fraude Misbruik &amp; Oneigenlijk gebruik 2025|exb-2025-17893</meta:user-defined>
    <meta:user-defined meta:name="DCTERMS.W3CDTF/OVERHEIDop.jaargang">2025</meta:user-defined>
    <meta:user-defined meta:name="OVERHEIDop.publicationIssue">210487</meta:user-defined>
    <meta:user-defined meta:name="OVERHEIDop.GmbID/DC.identifier">gmb-2025-210487</meta:user-defined>
    <meta:user-defined meta:name="OVERHEIDop.versieInformatie"/>
  </office:meta>
</office:document-meta>
</file>